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Text_20_body" style:list-style-name="WW8Num2">
      <style:paragraph-properties fo:margin-top="0cm" fo:margin-bottom="0cm" style:line-height-at-least="0.353cm" fo:text-align="justify" style:justify-single-word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353cm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353cm"/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353cm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AR" fo:font-style="normal" style:text-underline-style="none" fo:font-weight="normal" fo:background-color="#ffffff" style:font-name-asian="Calibri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AR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AR" fo:font-style="normal" style:text-underline-style="none" fo:font-weight="normal" fo:background-color="#ffffff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size-complex="12pt" fo:hyphenate="true" fo:hyphenation-remain-char-count="2" fo:hyphenation-push-char-count="2"/>
    </style:style>
    <style:style style:name="P34" style:family="paragraph" style:parent-style-name="Preformatted_20_Text">
      <style:paragraph-properties fo:margin-left="0cm" fo:margin-right="0cm" fo:text-align="justify" style:justify-single-word="false" fo:text-indent="2.91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fo:letter-spacing="normal" fo:language="es" fo:country="ES" fo:font-style="normal" style:text-underline-style="none" fo:font-weight="normal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font-name-asian="Arial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fo:language="es" fo:country="AR" style:font-name-asian="Arial"/>
    </style:style>
    <style:style style:name="T7" style:family="text">
      <style:text-properties fo:color="#000000" fo:language="es" fo:country="AR" style:font-name-asian="Arial" style:language-asian="en" style:country-asian="US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222222" fo:background-color="#ffffff" style:font-name-asian="Arial"/>
    </style:style>
    <style:style style:name="T10" style:family="text">
      <style:text-properties fo:color="#222222" fo:language="es" fo:country="ES" style:font-name-asian="Arial"/>
    </style:style>
    <style:style style:name="T11" style:family="text">
      <style:text-properties fo:color="#222222" fo:language="es" fo:country="ES" style:font-name-asian="Verdana" style:language-asian="en" style:country-asian="US"/>
    </style:style>
    <style:style style:name="T12" style:family="text">
      <style:text-properties fo:color="#222222" fo:language="es" fo:country="ES" style:font-name-asian="Calibri" style:language-asian="ar" style:country-asian="SA"/>
    </style:style>
    <style:style style:name="T13" style:family="text">
      <style:text-properties fo:color="#222222" fo:language="es" fo:country="AR" style:font-name-asian="Calibri" style:language-asian="ar" style:country-asian="SA"/>
    </style:style>
    <style:style style:name="T14" style:family="text">
      <style:text-properties fo:color="#222222" style:font-name-asian="Calibri"/>
    </style:style>
    <style:style style:name="T15" style:family="text">
      <style:text-properties fo:color="#222222" style:font-name-asian="Calibri" style:font-name-complex="Arial"/>
    </style:style>
    <style:style style:name="T16" style:family="text">
      <style:text-properties fo:color="#222222" style:font-name="Arial" style:font-name-asian="Calibri" style:font-name-complex="Arial"/>
    </style:style>
    <style:style style:name="T17" style:family="text">
      <style:text-properties fo:background-color="#ffffff"/>
    </style:style>
    <style:style style:name="T18" style:family="text">
      <style:text-properties style:font-name-asian="Arial"/>
    </style:style>
    <style:style style:name="T19" style:family="text">
      <style:text-properties style:font-name-asian="Times New Roman"/>
    </style:style>
    <style:style style:name="T20" style:family="text">
      <style:text-properties fo:color="#00000a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2"/>
      <text:p text:style-name="P3"/>
      <text:p text:style-name="P3"/>
      <text:p text:style-name="P3"/>
      <text:p text:style-name="P9">De su Interés:</text:p>
      <text:p text:style-name="P10"/>
      <text:p text:style-name="P12"/>
      <text:list xml:id="list797346430" text:style-name="WW8Num2">
        <text:list-item>
          <text:p text:style-name="P13">Al “Campeonato Argentino de Pesca Variada de Río con Devolución”, donde participan las federaciones de pesca chaqueña, cordobesa, metropolitana, entrerriana, correntina, mendocina y santafesina, a realizarse el 20, 21 y 22 de noviembre del corriente año en la ciudad de Santa Fe. </text:p>
        </text:list-item>
      </text:list>
      <text:p text:style-name="P23"><text:span text:style-name="T4">Autor/a: Raúl</text:span><text:span text:style-name="T9"> Fernandez</text:span></text:p>
      <text:p text:style-name="P21"/>
      <text:list xml:id="list882031894" text:continue-numbering="true" text:style-name="WW8Num2">
        <text:list-item>
          <text:p text:style-name="P5">El <text:bookmark text:name="yui_3_16_0_1_1411051676073_350151"/><text:bookmark text:name="yui_3_16_0_1_1411051676073_350141"/>proyecto que apunta a concientizar sobre la Pedofilia de una manera integral, llamado “Cordón Latinoamericano en Contra de la<text:bookmark text:name="yui_3_16_0_1_1411051676073_350241"/> Pedofilia “</text:p>
        </text:list-item>
      </text:list>
      <text:p text:style-name="P24"><text:span text:style-name="T4">Autor/a: </text:span><text:span text:style-name="T9">Juan Carlos Millet</text:span></text:p>
      <text:p text:style-name="P25"/>
      <text:list xml:id="list1995311284" text:continue-numbering="true" text:style-name="WW8Num2">
        <text:list-item>
          <text:p text:style-name="P14"><text:s/>El 50 Aniversario de la Escuela Particular Incorporada Nº 1776 “Maria de Belén- Educando con el Amor de María” - de la localidad de Chabás.</text:p>
        </text:list-item>
      </text:list>
      <text:p text:style-name="P26">Autor/a: Miriam Cinalli</text:p>
      <text:p text:style-name="P31"/>
      <text:list xml:id="list317796569" text:continue-numbering="true" text:style-name="WW8Num2">
        <text:list-item>
          <text:p text:style-name="P14">El Primer Encuentro Provincial de Mandos Medios de la Administración Pública Local, organizado por el Sindicato de Trabajadores/as Municipales de Rosario que se llevará a cabo el 14 y 15 de noviembre de 2014 en la ciudad de Rosario.</text:p>
        </text:list-item>
      </text:list>
      <text:p text:style-name="P26">Autor/a: Marcelo Picardi</text:p>
      <text:p text:style-name="P30"/>
      <text:list xml:id="list1575640830" text:continue-numbering="true" text:style-name="WW8Num2">
        <text:list-item>
          <text:p text:style-name="P20">La muestra de esculturas talladas en madera por el artista santafesino Hugo Araujo que se realizará en el hall del Palacio Legislativo desde el 6 al 10 de octubre del año corriente.</text:p>
        </text:list-item>
      </text:list>
      <text:p text:style-name="P21">Autor/a:<text:span text:style-name="T17"> Bernardo Vega</text:span></text:p>
      <text:p text:style-name="P25"/>
      <text:list xml:id="list1445247428" text:continue-numbering="true" text:style-name="WW8Num2">
        <text:list-item>
          <text:p text:style-name="P11">Los cincuenta años de la presencia de las Hermanas en el Hogar del Niño Don Orione de la ciudad de Rafaela.</text:p>
        </text:list-item>
      </text:list>
      <text:p text:style-name="P22">Autor/a:<text:span text:style-name="T17"> Rosario Cristiani</text:span></text:p>
      <text:p text:style-name="P25"/>
      <text:p text:style-name="P25"/>
      <text:p text:style-name="P25"/>
      <text:p text:style-name="P25"/>
      <text:list xml:id="list438544505" text:continue-numbering="true" text:style-name="WW8Num2">
        <text:list-item>
          <text:p text:style-name="P16"><text:soft-page-break/><text:span text:style-name="T6">La </text:span><text:span text:style-name="T10">labor desempeñada por el Señor Carlos Costa – Profesor de Baile Tropical (cumbia cruzada) y Salsa – Campeón Nacional 2012 Torneo Nacional Tropical – cumbia cruzada y Campeón Nacional 2013 Torneo Nacional Tropical – fusión de rítmos, organizados por F.A.G.A. (Federación Argentina de Gimnasia Aeróbica), realizados en la ciudad Autónoma de Buenos Aires. </text:span></text:p>
        </text:list-item>
      </text:list>
      <text:p text:style-name="P28"><text:span text:style-name="T18">Autor/a: </text:span><text:span text:style-name="T19">Ariel Bermudez</text:span></text:p>
      <text:p text:style-name="P32"/>
      <text:list xml:id="list1350056240" text:continue-numbering="true" text:style-name="WW8Num2">
        <text:list-item>
          <text:p text:style-name="P17"><text:span text:style-name="T7">La</text:span><text:span text:style-name="T11"> </text:span><text:span text:style-name="T12">7º edición de la Expo Vinos y Gourmet Regional “Sabores y Sentidos” que tendrá lugar el 3, 4 y 5 de octubre próximo en la ciudad de Firmat, y cuya organización está a cargo del ETUFIR, Ente Turístico Firmat, compuesto por 20 localidades de la región sur de la Provincia. </text:span></text:p>
        </text:list-item>
      </text:list>
      <text:p text:style-name="P26">Autor/a: Dario Mascioli</text:p>
      <text:list xml:id="list604865330" text:continue-numbering="true" text:style-name="WW8Num2">
        <text:list-item>
          <text:p text:style-name="P17"><text:span text:style-name="T7">La</text:span><text:span text:style-name="T11"> </text:span><text:span text:style-name="T12">11º Edición <text:s/>de <text:s/>Emprendimientos <text:s/>Productivos <text:s/>en desarrollo Santa Fe Sur “Emprendess”, que tendrá lugar el 11, 12 y 13 de octubre en María Teresa, departamento General López, provincia de Santa Fe.</text:span></text:p>
        </text:list-item>
      </text:list>
      <text:p text:style-name="P26">Autor/a: Dario Mascioli</text:p>
      <text:p text:style-name="P31"/>
      <text:list xml:id="list1705723790" text:continue-numbering="true" text:style-name="WW8Num2">
        <text:list-item>
          <text:p text:style-name="P17"><text:span text:style-name="T7">La</text:span><text:span text:style-name="T11"> </text:span><text:span text:style-name="T12">Conferencia titulada “Una aproximación a las Neurociencias”, organizado por la Asociación de padres de Niños con Dislexia APRENDAMOS, que se realizará el 4 de octubre de 2014, <text:s/>en el Cine auditorio de ATE de la ciudad de Santa Fe.</text:span></text:p>
        </text:list-item>
      </text:list>
      <text:p text:style-name="P26">Autor/a: Alejandra Obeid</text:p>
      <text:p text:style-name="P31"/>
      <text:list xml:id="list1100383031" text:continue-numbering="true" text:style-name="WW8Num2">
        <text:list-item>
          <text:p text:style-name="P17"><text:span text:style-name="T7">La</text:span><text:span text:style-name="T11"> </text:span><text:span text:style-name="T13"><text:s/>“cruzada solidaria al impenetrable”, conducido por el Sr. Juan Escudero de la ciudad de Esperanza, a realizarse el 20 de septiembre hasta el 5 de octubre del corriente</text:span><text:span text:style-name="T12">.</text:span></text:p>
        </text:list-item>
      </text:list>
      <text:p text:style-name="P27">Autor/a: Alejandra Obeid</text:p>
      <text:p text:style-name="P29"/>
      <text:list xml:id="list819009799" text:continue-numbering="true" text:style-name="WW8Num2">
        <text:list-item>
          <text:p text:style-name="P15">El aniversario de la fundación de la localidad Cañada de Ucle, departamento General López, a celebrarse el 27 de septiembre del corriente año.</text:p>
        </text:list-item>
      </text:list>
      <text:p text:style-name="P27">Autor/a: Leandro Busatto</text:p>
      <text:p text:style-name="P31"/>
      <text:list xml:id="list2161380789" text:continue-numbering="true" text:style-name="WW8Num2">
        <text:list-item>
          <text:p text:style-name="P18"><text:span text:style-name="T14">La </text:span><text:span text:style-name="T20"><text:s/>1º Edición del libro “Reflexiones – Inclusión y No Discriminación” del Sr. Roberto Antonio Campos editado en el mes de julio de 2014.</text:span></text:p>
        </text:list-item>
      </text:list>
      <text:p text:style-name="P27">Autor/a: Marcela Aeberhard</text:p>
      <text:p text:style-name="P29"/>
      <text:list xml:id="list1240265550" text:continue-numbering="true" text:style-name="WW8Num2">
        <text:list-item>
          <text:p text:style-name="P19"><text:span text:style-name="T15">La </text:span><text:span text:style-name="T5"><text:s/>“Muestra Expo Agropecuaria Educativa”, a <text:s/>realizarse en Laguna <text:s/>Paiva <text:s text:c="2"/>durante el mes de octubre. <text:s/>Proyecto <text:s/>interinstitucional <text:s/>de la <text:s/>Escuela de Educación Técnica Profesional Nº 691 <text:s/>y la <text:s/>Escuela de Formación Integral Nº 2101.</text:span></text:p>
        </text:list-item>
      </text:list>
      <text:p text:style-name="P27">Autor/a: Gerardo Rico</text:p>
      <text:p text:style-name="P29"><text:soft-page-break/></text:p>
      <text:list xml:id="list785788605" text:continue-numbering="true" text:style-name="WW8Num2">
        <text:list-item>
          <text:p text:style-name="P18"><text:span text:style-name="T14">L</text:span><text:span text:style-name="T4">os festejos a realizarse en conmemoración del “Día de la Tradición”, a desarrollarse el 8 y 9 de noviembre del presente año, organizado por la Asociación Cooperadora de la Escuela Nº 178 de la ciudad de Villa Cañas, departamento General López.</text:span></text:p>
        </text:list-item>
      </text:list>
      <text:p text:style-name="P33"><text:span text:style-name="T3">Autor/a: Maximiliano Pullaro</text:span>.</text:p>
      <text:p text:style-name="P3"/>
      <text:p text:style-name="P3"/>
      <text:p text:style-name="P3"/>
      <text:p text:style-name="P4"><text:span text:style-name="T1">SALA DE SESIONES</text:span><text:span text:style-name="T2">, 25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1:05:22</dc:date>
    <meta:print-date>2014-09-29T11:02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35" meta:word-count="607" meta:character-count="3644" meta:non-whitespace-character-count="3065"/>
    <meta:user-defined meta:name="Información 1"/>
    <meta:user-defined meta:name="Información 2"/>
    <meta:user-defined meta:name="Información 3"/>
    <meta:user-defined meta:name="Información 4"/>
  </office:meta>
</office:document-meta>
</file>